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line-height="115%"/>
    </style:style>
    <style:style style:name="T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595959"/>
    </style:style>
    <style:style style:name="P3" style:parent-style-name="Βασικό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4472C4"/>
    </style:style>
    <style:style style:name="P4" style:parent-style-name="Βασικό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4472C4"/>
    </style:style>
    <style:style style:name="P5" style:parent-style-name="Βασικό" style:family="paragraph">
      <style:paragraph-properties fo:text-align="center" fo:margin-bottom="0in" fo:line-height="100%" fo:text-indent="-0.0069in"/>
    </style:style>
    <style:style style:name="T6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4472C4" fo:font-size="20pt" style:font-size-asian="20pt" style:font-size-complex="20pt" style:language-asian="el" style:country-asian="GR"/>
    </style:style>
    <style:style style:name="P7" style:parent-style-name="Βασικό" style:family="paragraph">
      <style:paragraph-properties fo:margin-bottom="0.1666in"/>
    </style:style>
    <style:style style:name="P8" style:parent-style-name="Βασικό" style:family="paragraph">
      <style:paragraph-properties fo:text-align="justify" fo:margin-bottom="0.1708in" fo:line-height="100%"/>
    </style:style>
    <style:style style:name="T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color="#4D5156" fo:font-size="10.5pt" style:font-size-asian="10.5pt" style:font-size-complex="10.5pt" fo:background-color="#FFFFFF" style:language-asian="el" style:country-asian="GR"/>
    </style:style>
    <style:style style:name="P16" style:parent-style-name="Βασικό" style:family="paragraph">
      <style:paragraph-properties fo:text-align="justify" fo:margin-bottom="0.1708in" fo:line-height="100%"/>
    </style:style>
    <style:style style:name="T17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el" style:country-asian="GR"/>
    </style:style>
    <style:style style:name="P19" style:parent-style-name="Βασικό" style:family="paragraph">
      <style:paragraph-properties fo:text-align="justify" fo:margin-bottom="0.0006in" fo:line-height="100%" fo:margin-left="-0.0034in">
        <style:tab-stops/>
      </style:paragraph-properties>
      <style:text-properties style:font-name-asian="Times New Roman" style:font-name-complex="Calibri" fo:font-size="12pt" style:font-size-asian="12pt" style:font-size-complex="12pt" style:language-asian="el" style:country-asian="GR"/>
    </style:style>
    <style:style style:name="P20" style:parent-style-name="Βασικό" style:family="paragraph">
      <style:paragraph-properties fo:text-align="justify" fo:margin-bottom="0in" fo:line-height="100%" fo:text-indent="-0.0069in" fo:background-color="#FFFFFF"/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el" style:country-asian="GR"/>
    </style:style>
    <style:style style:name="P21" style:parent-style-name="Βασικό" style:family="paragraph">
      <style:paragraph-properties fo:text-align="justify" fo:margin-bottom="0in" fo:line-height="100%" fo:text-indent="-0.0069in" fo:background-color="#FFFFFF"/>
      <style:text-properties style:font-name-asian="Times New Roman" style:font-name-complex="Calibri" fo:font-size="12pt" style:font-size-asian="12pt" style:font-size-complex="12pt" style:language-asian="el" style:country-asian="GR"/>
    </style:style>
    <style:style style:name="P22" style:parent-style-name="Βασικό" style:family="paragraph">
      <style:paragraph-properties fo:text-align="justify" fo:margin-bottom="0in" fo:line-height="100%" fo:text-indent="-0.0069in" fo:background-color="#FFFFFF"/>
    </style:style>
    <style:style style:name="T2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P24" style:parent-style-name="Βασικό" style:family="paragraph">
      <style:paragraph-properties fo:text-align="justify" fo:margin-bottom="0in" fo:line-height="100%" fo:text-indent="-0.0069in" fo:background-color="#FFFFFF"/>
    </style:style>
    <style:style style:name="T2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el" style:country-asian="GR"/>
    </style:style>
    <style:style style:name="P26" style:parent-style-name="Βασικό" style:family="paragraph">
      <style:paragraph-properties fo:text-align="justify" fo:margin-bottom="0in" fo:line-height="100%" fo:text-indent="-0.0069in" fo:background-color="#FFFFFF"/>
    </style:style>
    <style:style style:name="T27" style:parent-style-name="Προεπιλεγμένηγραμματοσειρά" style:family="text">
      <style:text-properties style:font-name-asian="Times New Roman" style:font-name-complex="Calibri" fo:color="#2A455D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P29" style:parent-style-name="Βασικό" style:family="paragraph">
      <style:paragraph-properties fo:text-align="justify" fo:margin-bottom="0in" fo:line-height="100%" fo:text-indent="-0.0069in" fo:background-color="#FFFFFF"/>
    </style:style>
    <style:style style:name="T30" style:parent-style-name="Προεπιλεγμένηγραμματοσειρά" style:family="text">
      <style:text-properties style:font-name-asian="Times New Roman" style:font-name-complex="Calibri" fo:color="#2A455D" fo:font-size="12pt" style:font-size-asian="12pt" style:font-size-complex="12pt" style:language-asian="el" style:country-asian="GR"/>
    </style:style>
    <style:style style:name="T31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P32" style:parent-style-name="Βασικό" style:family="paragraph">
      <style:text-properties style:font-name-complex="Calibri"/>
    </style:style>
    <style:style style:name="P33" style:parent-style-name="Βασικό" style:family="paragraph">
      <style:paragraph-properties fo:margin-bottom="0.1472in" fo:line-height="100%" fo:text-indent="-0.0069in"/>
    </style:style>
    <style:style style:name="T3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4472C4" style:letter-kerning="true" fo:font-size="14pt" style:font-size-asian="14pt" style:font-size-complex="14pt" style:language-asian="el" style:country-asian="GR"/>
    </style:style>
    <style:style style:name="P35" style:parent-style-name="Βασικό" style:family="paragraph">
      <style:paragraph-properties fo:margin-bottom="0.1729in" fo:line-height="100%" fo:text-indent="-0.0069in"/>
    </style:style>
    <style:style style:name="T3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P39" style:parent-style-name="Βασικό" style:family="paragraph">
      <style:paragraph-properties fo:margin-bottom="0.1472in" fo:line-height="100%" fo:text-indent="-0.0069in"/>
    </style:style>
    <style:style style:name="T4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-asian="Times New Roman" style:font-name-complex="Calibri" fo:font-style="italic" style:font-style-asian="italic" style:font-style-complex="italic" fo:color="#767171" style:letter-kerning="true" fo:font-size="12pt" style:font-size-asian="12pt" style:font-size-complex="12pt" style:language-asian="el" style:country-asian="GR"/>
    </style:style>
    <style:style style:name="P42" style:parent-style-name="Βασικό" style:family="paragraph">
      <style:paragraph-properties fo:margin-bottom="0.1729in" fo:line-height="100%" fo:margin-left="-0.0034in">
        <style:tab-stops/>
      </style:paragraph-properties>
    </style:style>
    <style:style style:name="T43" style:parent-style-name="Προεπιλεγμένηγραμματοσειρά" style:family="text">
      <style:text-properties style:font-name-asian="Times New Roman" style:font-name-complex="Calibri" fo:color="#767171" fo:font-size="12pt" style:font-size-asian="12pt" style:font-size-complex="12pt" style:language-asian="el" style:country-asian="GR"/>
    </style:style>
    <style:style style:name="P44" style:parent-style-name="Βασικό" style:family="paragraph">
      <style:paragraph-properties fo:margin-top="0.0277in" fo:margin-bottom="0in" fo:line-height="100%" fo:text-indent="-0.0069in"/>
    </style:style>
    <style:style style:name="T4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767171" fo:font-size="12pt" style:font-size-asian="12pt" style:font-size-complex="12pt" style:language-asian="el" style:country-asian="GR"/>
    </style:style>
    <style:style style:name="P46" style:parent-style-name="Βασικό" style:family="paragraph">
      <style:paragraph-properties fo:margin-bottom="0.1743in" fo:line-height="100%"/>
    </style:style>
    <style:style style:name="T47" style:parent-style-name="Προεπιλεγμένηγραμματοσειρά" style:family="text">
      <style:text-properties style:font-name-asian="Times New Roman" style:font-name-complex="Calibri" fo:color="#767171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-asian="Times New Roman" style:font-name-complex="Calibri" fo:color="#767171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-asian="Times New Roman" style:font-name-complex="Calibri" fo:color="#767171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-asian="Times New Roman" style:font-name-complex="Calibri" fo:color="#767171" fo:font-size="12pt" style:font-size-asian="12pt" style:font-size-complex="12pt" style:language-asian="el" style:country-asian="GR"/>
    </style:style>
    <style:style style:name="T51" style:parent-style-name="Προεπιλεγμένηγραμματοσειρά" style:family="text">
      <style:text-properties style:font-name-asian="Times New Roman" style:font-name-complex="Calibri" fo:color="#767171" fo:font-size="12pt" style:font-size-asian="12pt" style:font-size-complex="12pt" style:language-asian="el" style:country-asian="GR"/>
    </style:style>
    <style:style style:name="P52" style:parent-style-name="Βασικό" style:family="paragraph">
      <style:paragraph-properties fo:margin-bottom="0.1472in" fo:line-height="100%" fo:text-indent="-0.0069in"/>
    </style:style>
    <style:style style:name="T5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4472C4" style:letter-kerning="true" fo:font-size="14pt" style:font-size-asian="14pt" style:font-size-complex="14pt" style:language-asian="el" style:country-asian="GR"/>
    </style:style>
    <style:style style:name="P54" style:parent-style-name="Βασικό" style:family="paragraph">
      <style:paragraph-properties fo:margin-bottom="0.1729in" fo:line-height="100%" fo:margin-left="-0.0034in">
        <style:tab-stops/>
      </style:paragraph-properties>
    </style:style>
    <style:style style:name="T5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P57" style:parent-style-name="Βασικό" style:family="paragraph">
      <style:paragraph-properties fo:margin-bottom="0.1729in" fo:line-height="100%" fo:margin-left="-0.0034in">
        <style:tab-stops/>
      </style:paragraph-properties>
    </style:style>
    <style:style style:name="T58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-asian="Times New Roman" style:font-name-complex="Calibri" fo:font-style="italic" style:font-style-asian="italic" style:font-style-complex="italic" fo:color="#767171" fo:font-size="12pt" style:font-size-asian="12pt" style:font-size-complex="12pt" style:language-asian="el" style:country-asian="GR"/>
    </style:style>
    <style:style style:name="P60" style:parent-style-name="Βασικό" style:list-style-name="LFO1" style:family="paragraph">
      <style:paragraph-properties style:vertical-align="baseline" fo:margin-bottom="0in" fo:line-height="100%" fo:margin-left="0.4895in">
        <style:tab-stops>
          <style:tab-stop style:type="left" style:position="0.0104in"/>
        </style:tab-stops>
      </style:paragraph-properties>
    </style:style>
    <style:style style:name="T61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P62" style:parent-style-name="Βασικό" style:list-style-name="LFO1" style:family="paragraph">
      <style:paragraph-properties style:vertical-align="baseline" fo:margin-bottom="0in" fo:line-height="100%" fo:margin-left="0.4895in">
        <style:tab-stops>
          <style:tab-stop style:type="left" style:position="0.0104in"/>
        </style:tab-stops>
      </style:paragraph-properties>
    </style:style>
    <style:style style:name="T63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P64" style:parent-style-name="Βασικό" style:list-style-name="LFO1" style:family="paragraph">
      <style:paragraph-properties style:vertical-align="baseline" fo:margin-bottom="0.1729in" fo:line-height="100%" fo:margin-left="0.4895in">
        <style:tab-stops>
          <style:tab-stop style:type="left" style:position="0.0104in"/>
        </style:tab-stops>
      </style:paragraph-properties>
    </style:style>
    <style:style style:name="T65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P66" style:parent-style-name="Βασικό" style:family="paragraph">
      <style:paragraph-properties fo:margin-bottom="0.1729in" fo:line-height="100%" fo:margin-left="-0.0034in">
        <style:tab-stops/>
      </style:paragraph-properties>
    </style:style>
    <style:style style:name="T67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P69" style:parent-style-name="Βασικό" style:family="paragraph">
      <style:paragraph-properties fo:margin-bottom="0.1472in" fo:line-height="100%" fo:text-indent="-0.0069in"/>
    </style:style>
    <style:style style:name="T7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4472C4" style:letter-kerning="true" fo:font-size="14pt" style:font-size-asian="14pt" style:font-size-complex="14pt" style:language-asian="el" style:country-asian="GR"/>
    </style:style>
    <style:style style:name="P71" style:parent-style-name="Βασικό" style:family="paragraph">
      <style:paragraph-properties fo:text-align="justify" fo:margin-bottom="0.1729in" fo:line-height="100%" fo:margin-left="-0.0034in">
        <style:tab-stops/>
      </style:paragraph-properties>
    </style:style>
    <style:style style:name="T72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P73" style:parent-style-name="Βασικό" style:family="paragraph">
      <style:paragraph-properties fo:text-align="justify" fo:margin-bottom="0.1694in" fo:line-height="100%" fo:margin-left="-0.0034in">
        <style:tab-stops/>
      </style:paragraph-properties>
    </style:style>
    <style:style style:name="T74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T7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76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P77" style:parent-style-name="Βασικό" style:family="paragraph">
      <style:paragraph-properties fo:margin-top="0.0277in" fo:margin-bottom="0in" fo:line-height="100%" fo:text-indent="-0.0069in"/>
    </style:style>
    <style:style style:name="T7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l" style:country-asian="GR"/>
    </style:style>
    <style:style style:name="T7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el" style:country-asian="GR"/>
    </style:style>
    <style:style style:name="P80" style:parent-style-name="Βασικό" style:family="paragraph">
      <style:paragraph-properties fo:margin-bottom="0.1729in" fo:line-height="100%" fo:margin-left="-0.0034in">
        <style:tab-stops/>
      </style:paragraph-properties>
    </style:style>
    <style:style style:name="T8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82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T83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T84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85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T86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87" style:parent-style-name="Προεπιλεγμένηγραμματοσειρά" style:family="text">
      <style:text-properties style:font-name-asian="Times New Roman" style:font-name-complex="Calibri" fo:color="#4472C4" fo:font-size="12pt" style:font-size-asian="12pt" style:font-size-complex="12pt" style:language-asian="el" style:country-asian="GR"/>
    </style:style>
    <style:style style:name="P88" style:parent-style-name="Βασικό" style:family="paragraph">
      <style:paragraph-properties fo:margin-top="0.0277in" fo:margin-bottom="0.1666in" fo:line-height="100%" fo:text-indent="-0.0069in"/>
    </style:style>
    <style:style style:name="T8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el" style:country-asian="GR"/>
    </style:style>
    <style:style style:name="P90" style:parent-style-name="Βασικό" style:family="paragraph">
      <style:paragraph-properties fo:text-align="justify" fo:margin-bottom="0.1729in" fo:line-height="100%" fo:text-indent="-0.0069in"/>
    </style:style>
    <style:style style:name="T91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P92" style:parent-style-name="Βασικό" style:family="paragraph">
      <style:paragraph-properties fo:text-align="justify" fo:margin-bottom="0.1729in" fo:line-height="100%" fo:text-indent="-0.0069in"/>
    </style:style>
    <style:style style:name="T93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T94" style:parent-style-name="Προεπιλεγμένηγραμματοσειρά" style:family="text">
      <style:text-properties style:font-name-asian="Times New Roman" style:font-name-complex="Calibri" fo:color="#0563C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95" style:parent-style-name="Προεπιλεγμένηγραμματοσειρά" style:family="text">
      <style:text-properties style:font-name-asian="Times New Roman" style:font-name-complex="Calibri" fo:color="#000000" fo:font-size="12pt" style:font-size-asian="12pt" style:font-size-complex="12pt" style:language-asian="el" style:country-asian="GR"/>
    </style:style>
    <style:style style:name="P96" style:parent-style-name="Βασικό" style:family="paragraph">
      <style:paragraph-properties fo:text-align="center" fo:line-height="115%"/>
      <style:text-properties style:font-name-complex="Calibri" fo:font-weight="bold" style:font-weight-asian="bold" style:font-weight-complex="bold" fo:color="#4472C4"/>
    </style:style>
    <style:style style:name="P97" style:parent-style-name="Βασικό" style:family="paragraph">
      <style:paragraph-properties fo:text-align="center" fo:line-height="115%"/>
      <style:text-properties style:font-name="Calibri" style:font-name-complex="Calibri"/>
    </style:style>
    <style:style style:name="P98" style:parent-style-name="Βασικό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<text:span text:style-name="T2">Υπόδειγμα Δήλωσης Προσβασιμότητας για ιστοτόπους</text:span></text:p>
      <text:p text:style-name="P3"/>
      <text:p text:style-name="P4"/>
      <text:p text:style-name="P5"><text:span text:style-name="T6">Δήλωση Προσβασιμότητας</text:span></text:p>
      <text:p text:style-name="P7"/>
      <text:p text:style-name="P8"><text:span text:style-name="T9">(</text:span><text:span text:style-name="T10">Το Τμήμα/Ινστιτούτο)</text:span><text:span text:style-name="T11"><text:s/>δεσμεύεται να καθιστά τον οικείο ιστότοπο<text:s/></text:span><text:span text:style-name="T12">(Σύνδεσμος Ιστοτόπου)</text:span><text:span text:style-name="T13"><text:s/></text:span><text:span text:style-name="T14">προσβάσιμο, σύμφωνα με το ν. 4727/2020 (ΦΕΚ 184 Α’ 23-09-2020)<text:s/></text:span><text:span text:style-name="T15">όπως ισχύει.</text:span></text:p>
      <text:p text:style-name="P16"><text:span text:style-name="T17">Η παρούσα δήλωση προσβασιμότητας εφαρμόζεται στον ιστότοπο:<text:s/></text:span><text:span text:style-name="T18">(Όνομα Ιστοτόπου – Σύνδεσμος Ιστοτόπου).</text:span></text:p>
      <text:p text:style-name="P19"/>
      <text:p text:style-name="P20">Ταυτότητα Δηλούντος</text:p>
      <text:p text:style-name="P21"/>
      <text:p text:style-name="P22"><text:span text:style-name="T23">Ελληνικό Κέντρο Θαλασσίων Ερευνών (ΕΛΚΕΘΕ)</text:span></text:p>
      <text:p text:style-name="P24"><text:span text:style-name="T25">(Τμήμα/Ινστιτούτο)</text:span></text:p>
      <text:p text:style-name="P26"><text:span text:style-name="T27">46.7 χλμ Λεωφ. Αθηνών-Σουνίου, 19013 Ανάβυσσος, Αττική<text:s/></text:span><text:span text:style-name="T28">(ή άλλη διεύθυνση)</text:span></text:p>
      <text:p text:style-name="P29"><text:span text:style-name="T30">Επικοινωνία:<text:s/></text:span><text:span text:style-name="T31">(τηλέφωνο, email ή link της φόρμας επικοινωνίας που βρίσκεται στον ιστότοπο)</text:span></text:p>
      <text:p text:style-name="P32"/>
      <text:h text:style-name="P33" text:outline-level="1"><text:span text:style-name="T34">Κατάσταση συμμόρφωσης</text:span></text:h>
      <text:p text:style-name="P35"><text:span text:style-name="T36">Ο παρών ιστότοπος<text:s/></text:span><text:span text:style-name="T37">συνάδει/δε συνάδει</text:span><text:span text:style-name="T38"><text:s/>με τις απαιτήσεις προσβασιμότητας του αρ. 39 του ν. 4727/2020 (ΦΕΚ 184 Α’ 23-09-2020).</text:span></text:p>
      <text:h text:style-name="P39" text:outline-level="1"><text:span text:style-name="T40">Μη προσβάσιμο περιεχόμενο<text:s/></text:span><text:span text:style-name="T41">(Προαιρετικό τμήμα, αν δεν εφαρμόζεται μπορεί να διαγραφεί)</text:span></text:h>
      <text:p text:style-name="P42"><text:span text:style-name="T43">Το περιεχόμενο που παρατίθεται παρακάτω δεν είναι προσβάσιμο για τους εξής λόγους:</text:span></text:p>
      <text:h text:style-name="P44" text:outline-level="2"><text:span text:style-name="T45">Περίπτωση 1</text:span></text:h>
      <text:p text:style-name="P46"><text:span text:style-name="T47">Λόγος μη συμμόρφωσης:</text:span><text:span text:style-name="T48"><text:line-break/>Url:</text:span><text:span text:style-name="T49"><text:line-break/>Εναλλακτικοί Τρόποι Πρόσβασης:</text:span><text:span text:style-name="T50"><text:line-break/>Μέτρα Συμμόρφωσης που πρόκειται να ληφθούν:</text:span><text:span text:style-name="T51"><text:line-break/>Χρονικό Διάστημα Συμμόρφωσης, έως:</text:span></text:p>
      <text:h text:style-name="P52" text:outline-level="1"><text:span text:style-name="T53">Κατάρτιση της παρούσας δήλωσης προσβασιμότητας</text:span></text:h>
      <text:p text:style-name="P54"><text:span text:style-name="T55">Η παρούσα δήλωση καταρτίστηκε στις<text:s/></text:span><text:span text:style-name="T56">(ημερομηνία).</text:span></text:p>
      <text:soft-page-break/>
      <text:p text:style-name="P57"><text:span text:style-name="T58">Η μέθοδος που χρησιμοποιήθηκε για την κατάρτιση της δήλωσης είναι:<text:s/></text:span><text:span text:style-name="T59">(Μπορούν να διατηρηθούν παραπάνω από ένα ή να συμπληρωθεί με επιλογή που πιθανόν απουσιάζει)</text:span></text:p>
      <text:list text:style-name="LFO1" text:continue-numbering="true">
        <text:list-item>
          <text:p text:style-name="P60"><text:span text:style-name="T61">Πραγματική Αξιολόγηση – Αυτό-αξιολόγηση</text:span></text:p>
        </text:list-item>
        <text:list-item>
          <text:p text:style-name="P62"><text:span text:style-name="T63">Πραγματική Αξιολόγηση - Αξιολόγηση από τρίτο φορέα (όνομα φορέα)</text:span></text:p>
        </text:list-item>
        <text:list-item>
          <text:p text:style-name="P64"><text:span text:style-name="T65">Με χρήση του εργαλείου (όνομα εργαλείου) </text:span></text:p>
        </text:list-item>
      </text:list>
      <text:p text:style-name="P66"><text:span text:style-name="T67">Η τελευταία αναθεώρηση της δήλωσης έγινε στις<text:s/></text:span><text:span text:style-name="T68">(ημερομηνία).</text:span></text:p>
      <text:h text:style-name="P69" text:outline-level="1"><text:span text:style-name="T70">Περιγραφή μηχανισμού υποβολής παρατηρήσεων</text:span></text:h>
      <text:p text:style-name="P71"><text:span text:style-name="T72">Σύμφωνα με τα οριζόμενα στο εδάφιο β, παρ. 4, άρθρ. 42 του ν. 4727/2020, στην παρούσα Δήλωση Προσβασιμότητας εμπεριέχεται μηχανισμός διαδικασίας ενημέρωσης και υποβολής παρατηρήσεων, μέσα από τον οποίο κάθε ενδιαφερόμενος/η έχει δικαίωμα να υποβάλλει παρατηρήσεις ή αίτημα για ενημέρωση ως προς την κατάσταση συμμόρφωσης ή αίτημα για πληροφορίες που ελλείπουν.</text:span></text:p>
      <text:p text:style-name="P73"><text:span text:style-name="T74">(Στο Τμήμα/ Ινστιτούτο)<text:s/></text:span><text:span text:style-name="T75">τα ανωτέρω υποβάλλονται με σχετικό αίτημα του ενδιαφερομένου/ης, το οποίο αποστέλλεται ηλεκτρονικά στη διεύθυνση ηλεκτρονικού ταχυδρομείου<text:s/></text:span><text:span text:style-name="T76">(email υπευθύνου για θέματα προσβασιμότητας Τμήματος /Ινστιτούτου).</text:span></text:p>
      <text:h text:style-name="P77" text:outline-level="2"><text:span text:style-name="T78">Στοιχεία υπευθύνου για θέματα Προσβασιμότητας<text:s/></text:span><text:span text:style-name="T79">στο (Τμήμα/ Ινστιτούτο)</text:span></text:h>
      <text:p text:style-name="P80"><text:span text:style-name="T81">Ονοματεπώνυμο:<text:s/></text:span><text:span text:style-name="T82">(Ονοματεπώνυμο υπευθύνου για θέματα προσβασιμότητας στο (Τμήμα/ Ινστιτούτο)</text:span><text:span text:style-name="T83"><text:line-break/></text:span><text:span text:style-name="T84">Τηλέφωνο:<text:s/></text:span><text:span text:style-name="T85">(Τηλέφωνο)</text:span><text:span text:style-name="T86"><text:line-break/>Email:<text:s/></text:span><text:span text:style-name="T87">(Email)</text:span></text:p>
      <text:h text:style-name="P88" text:outline-level="2"><text:span text:style-name="T89">Διαδικασία εκτέλεσης</text:span></text:h>
      <text:p text:style-name="P90"><text:span text:style-name="T91">Η απάντηση κοινοποιείται στον ενδιαφερόμενο με πρόσφορο τρόπο το συντομότερο δυνατό.</text:span></text:p>
      <text:p text:style-name="P92"><text:span text:style-name="T93">Σε περίπτωσης μη απάντησης ή μη ικανοποιητικής απάντησης ο ενδιαφερόμενος δικαιούται να αποταθεί στις αρμόδιες θεσμικές αρχές, όπως με την υποβολή σχετικής αναφοράς στον Συνήγορο του Πολίτη (</text:span><text:a xlink:href="https://www.synigoros.gr" office:target-frame-name="_top" xlink:show="replace"><text:span text:style-name="T94">https://www.synigoros.gr</text:span></text:a><text:span text:style-name="T95">).</text:span></text:p>
      <text:p text:style-name="P96"/>
      <text:p text:style-name="P97"/>
      <text:p text:style-name="P98"/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_ang</meta:initial-creator>
    <dc:creator>user_ang</dc:creator>
    <meta:creation-date>2024-04-23T10:46:00Z</meta:creation-date>
    <dc:date>2024-04-23T10:47:00Z</dc:date>
    <meta:template xlink:href="Normal" xlink:type="simple"/>
    <meta:editing-cycles>1</meta:editing-cycles>
    <meta:editing-duration>PT60S</meta:editing-duration>
    <meta:document-statistic meta:page-count="2" meta:paragraph-count="5" meta:word-count="424" meta:character-count="2711" meta:row-count="19" meta:non-whitespace-character-count="2292"/>
  </office:meta>
</office:document-meta>
</file>